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5</text:p>
          </table:table-cell>
          <table:table-cell table:number-columns-repeated="4" table:style-name="ce10"/>
          <table:table-cell office:value-type="string" table:style-name="ce12">
            <text:p>21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0:103</text:p>
          </table:table-cell>
          <table:covered-table-cell/>
          <table:table-cell office:value-type="float" office:value="345954.27" table:style-name="ce20">
            <text:p>345954,2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5056:2309</text:p>
          </table:table-cell>
          <table:covered-table-cell/>
          <table:table-cell office:value-type="float" office:value="3334692.38" table:style-name="ce22">
            <text:p>3334692,3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2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3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20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4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2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36:34:0506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83AF8C359977D996EAD7C712D48C339A7ED68ED29584694F0F2795AEF19F576700BE6AD29C3FE66CABEB9E8BD66209B59A051B46E12C36F4EF08385B45CF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2T11:38:30Z</meta:creation-date>
    <dc:date>2024-08-22T11:38:31Z</dc:date>
  </office:meta>
</office:document-meta>
</file>